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ext-properties style:font-name="Calibri" fo:font-size="10pt" style:font-size-asian="10pt" style:font-size-complex="10pt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1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2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2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2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2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2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0/06/2019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 table:number-rows-repeated="1048561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'Servidores Inativos'.A7:'Servidores Inativos'.G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9/07/2019</text:date>, <text:time>14:33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7-09T14:33:38.39</dc:date>
    <meta:editing-duration>PT1H13M54S</meta:editing-duration>
    <meta:editing-cycles>38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56" meta:object-count="0"/>
  </office:meta>
</office:document-meta>
</file>